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Louis Pasteurstraat 18, 20 en  22 6665CX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nieuwen van de daken met nieuwe geïsoleerde dakplaten. Het besluit is verleend:</text:p>
            <text:p text:style-name="common-al">
            <text:span text:style-name="nadrukvet">Locatie: </text:span>Louis Pasteurstraat 18, 20 en  22 6665CX Driel</text:p>
            <text:p text:style-name="common-al">
            <text:span text:style-name="nadrukvet">Zaaknummer: </text:span>Z2026-01375</text:p>
            <text:p text:style-name="common-al">
            <text:span text:style-name="nadrukvet">Datum besluit:</text:span> 23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059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9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9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1375</meta:user-defined>
    <meta:user-defined meta:name="DCTERMS.abstract">Betreft: het vernieuwen van de daken met nieuwe geïsoleerde dakplaten op locatie Louis Pasteurstraat 18, 20 en  22 6665CX Driel, vergunning verleend op 23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Louis Pasteurstraat 18, 20 en  22 6665CX Driel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595</meta:user-defined>
    <meta:user-defined meta:name="OVERHEIDop.GmbID/DC.identifier">gmb-2026-360595</meta:user-defined>
    <meta:user-defined meta:name="OVERHEIDop.versieInformatie"/>
  </office:meta>
</office:document-meta>
</file>