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ieuw-Loosdrechtsedijk 2, 1231K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juli 2026 een aanvraag omgevingsvergunning ontvangen voor Het verbouwen van een monument naar een zorgvilla met 26 zorgappartementen (GM) op Nieuw-Loosdrechtsedijk 2, 1231KX Loosdrecht. De aanvraag is geregistreerd onder zaaknummer Z2026-0000075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6-0000075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5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54</meta:user-defined>
    <meta:user-defined meta:name="DCTERMS.abstract">Betreft: Aanvraag op locatie Nieuw-Loosdrechtsedijk 2, 1231KX Loosdrecht startdatum: 17 juli 2026</meta:user-defined>
    <dc:language>nl</dc:language>
    <meta:user-defined meta:name="OVERHEIDop.locatietype/OVERHEIDop.gebiedsmarkering">Vlak</meta:user-defined>
    <meta:user-defined meta:name="DC.title">Kennisgeving ontvangst aanvraag omgevingsvergunning, Nieuw-Loosdrechtsedijk 2, 1231KX Loosdrech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591</meta:user-defined>
    <meta:user-defined meta:name="OVERHEIDop.GmbID/DC.identifier">gmb-2026-360591</meta:user-defined>
    <meta:user-defined meta:name="OVERHEIDop.versieInformatie"/>
  </office:meta>
</office:document-meta>
</file>