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Raadhuisstraat 6, 9686 RH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19/01/2026, verwijderen asbest, Raadhuisstraat 6, 9686 RH Beerta.</text:p>
            <text:p text:style-name="common-al"/>
            <text:p text:style-name="common-al">Winschoten, 28 jan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605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Raadhuisstraat 6, 9686 RH Beerta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059</meta:user-defined>
    <meta:user-defined meta:name="OVERHEIDop.GmbID/DC.identifier">gmb-2026-36059</meta:user-defined>
    <meta:user-defined meta:name="OVERHEIDop.versieInformatie"/>
  </office:meta>
</office:document-meta>
</file>