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otlaan 4, 1394B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6 een aanvraag omgevingsvergunning ontvangen voor het restaureren van de tuin- en parkaanleg van landgoed de Nederhorst (RM) op Slotlaan 4, 1394BK Nederhorst den Berg. De aanvraag is geregistreerd onder zaaknummer Z2026-0000077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77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58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3</meta:user-defined>
    <meta:user-defined meta:name="DCTERMS.abstract">Betreft: Aanvraag op locatie Slotlaan 4, 1394BK Nederhorst den Berg startdatum: 22 juli 2026</meta:user-defined>
    <dc:language>nl</dc:language>
    <meta:user-defined meta:name="OVERHEIDop.locatietype/OVERHEIDop.gebiedsmarkering">Vlak</meta:user-defined>
    <meta:user-defined meta:name="DC.title">Kennisgeving ontvangst aanvraag omgevingsvergunning, Slotlaan 4, 1394BK Nederhorst den Be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88</meta:user-defined>
    <meta:user-defined meta:name="OVERHEIDop.GmbID/DC.identifier">gmb-2026-360588</meta:user-defined>
    <meta:user-defined meta:name="OVERHEIDop.versieInformatie"/>
  </office:meta>
</office:document-meta>
</file>