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gunning en ondertekening bij inkoop en aanbesteding (boven-) regionale jeugdhulp inkoopregio’s Noord- en Midden – Drenthe, Jeugdhulp Zuid-Drenthe en Jeugdhulpregio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meente Aa en Hunze, Assen, Borger-Odoorn, Coevorden, De Wolden, Emmen, Midden-Drenthe, Noordenveld, Meppel, Tynaarlo en Westerveld</text:p>
            <text:p text:style-name="al"/>
            <text:p text:style-name="al">Met verwijzing naar het besluit van 10 maart 2026 van het college van burgemeester en wethouders stemmen de gemeente Hoogeveen en de heer H. Tuller in met de mandatering van de bevoegdheden zoals omschreven in het Mandaat-, volmacht- en machtigingsbesluit gunning en ondertekening bij inkoop en aanbesteding (boven-) regionale jeugdhulp inkoopregio’s Noord- en Midden – Drenthe, Jeugdhulp Zuid-Drenthe en Jeugdhulpregio Drenthe. Dit mandaat wordt aan de heer H. Tuller verleend in de hoedanigheid als Regiomanager van de Jeugdhulpregio Drenthe. Deze instemming wordt verleend conform artikel 10.4 van de Algemene wet bestuursrecht.</text:p>
            <text:p text:style-name="al"/>
          </text:section>
        </text:section>
        <text:section text:name="regeling-sluiting_id1-3-2-3" text:style-name="regeling-sluiting">
          <text:section text:name="ondertekening_id1-3-2-3-1">
            <text:p><text:span text:style-name="functie">Met vriendelijke groet,</text:span></text:p>
            <text:p><text:span text:style-name="functie">M. Breukelman H. Tuller</text:span></text:p>
            <text:p><text:span text:style-name="functie">Burgemeester Regiomanager Jeugdhulpregio Drenthe</text:span></text:p>
            <text:p><text:span text:style-name="functie">Gemeente Hooge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05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10:4 van de Algemene wet bestuursrecht]|[1.0:c:BWBR0005537&amp;artikel=10%3A4&amp;g=2026-07-01</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7-27</meta:user-defined>
    <meta:user-defined meta:name="DCTERMS.W3CDTF/OVERHEIDop.jaargang">2026</meta:user-defined>
    <meta:user-defined meta:name="OVERHEIDop.publicationIssue">360585</meta:user-defined>
    <meta:user-defined meta:name="OVERHEIDop.betreftRegeling">CVDR765140_1</meta:user-defined>
    <meta:user-defined meta:name="OVERHEIDop.GmbID/DC.identifier">gmb-2026-360585</meta:user-defined>
    <meta:user-defined meta:name="xs:date/OVERHEIDop.startdatum">2026-07-28</meta:user-defined>
    <meta:user-defined meta:name="OVERHEIDop.versieInformatie"/>
  </office:meta>
</office:document-meta>
</file>