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Machtigingsbesluit opzeggingen overeenkomsten bij inkoop en aanbesteding (boven-) regionale jeugdhulp inkoopregio Drenthe - Z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van Hoogeveen, </text:p>
            <text:p text:style-name="al">Gezien het voorstel van 2 december 2025,</text:p>
            <text:p text:style-name="al">Gelet op </text:p>
            <text:list text:style-name="id1-3-2-2-1-5">
              <text:list-item text:style-override="id1-3-2-2-1-5-1">
                <text:number>•</text:number>
                <text:p text:style-name="al">afdeling 10.1.1 van de Algemene wet bestuursrecht, met name artikel 10:4 en artikel 10:12;</text:p>
              </text:list-item>
              <text:list-item text:style-override="id1-3-2-2-1-5-2">
                <text:number>•</text:number>
                <text:p text:style-name="al">titel 3 van Boek 3 Burgerlijk Wetboek;</text:p>
              </text:list-item>
              <text:list-item text:style-override="id1-3-2-2-1-5-3">
                <text:number>•</text:number>
                <text:p text:style-name="al">artikel 8:24 van de Algemene wet bestuursrecht;</text:p>
              </text:list-item>
              <text:list-item text:style-override="id1-3-2-2-1-5-4">
                <text:number>•</text:number>
                <text:p text:style-name="al">artikel 160 lid 1, aanhef en onder a, b, d, e en f, en lid 4, artikel 168 en artikel 171 lid 2 van de Gemeentewet;</text:p>
              </text:list-item>
            </text:list>
            <text:p text:style-name="al">
            <text:span text:style-name="nadrukvet">Overwegende:</text:span>
          </text:p>
            <text:p text:style-name="al">Dat de Hervormingsagenda Jeugd ontwikkelingen met zich meebrengt waardoor de inkoop en aanbesteding van bepaalde vormen van jeugdhulp in Jeugdhulpregio Drenthe gezamenlijk door alle gemeenten in de gehele Jeugdhulpregio moet worden gedaan;</text:p>
            <text:p text:style-name="al">Dat de 12 Drentse gemeenten samen werken aan een sluitend, kwalitatief en betaalbaar jeugdhulplandschap per 2028. Op basis van de regionale inkoopagenda 2026-2028 is in 2024 gestart met de inkoopprocedures.</text:p>
            <text:p text:style-name="al">Dat de huidige overeenkomsten moeten worden opgezegd om per 2027 nieuwe contracten te kunnen afsluiten. </text:p>
            <text:p text:style-name="al">Dat deze aanpak aan sluit bij de Hervormingsagenda Jeugd en de wet <text:span text:style-name="nadrukcur">Verbetering beschikbaarheid jeugdzorg</text:span> die vanaf 2026 verplicht stelt dat specialistische jeugdzorg regionaal wordt ingekocht of gesubsidieerd.</text:p>
            <text:p text:style-name="al"/>
            <text:p text:style-name="al">Machtigt</text:p>
            <text:p text:style-name="al"/>
            <text:p text:style-name="al">De heer B. Deems, voorzitter PMT.</text:p>
            <text:p text:style-name="al"/>
            <text:p text:style-name="al">Om namens de gemeente Hoogeveen de overeenkomsten zoals opgenomen in bijlage 1 behorende bij dit besluit, op te zeggen,</text:p>
            <text:p text:style-name="al"/>
            <text:p text:style-name="al">Vastgesteld door de burgemeester d.d. 16 december 2025 </text:p>
            <text:p text:style-name="al"/>
            <text:p text:style-name="al">Aanvaarding van machtiging </text:p>
            <text:p text:style-name="al">Ik verklaar dat ik bereid ben de machtigingen zoals bedoeld in dit besluit te aanvaarden en op een integere en rechtmatige manier uit te voeren.</text:p>
            <text:p text:style-name="al">handtekening datum: 26 januari 2026</text:p>
            <text:p text:style-name="al">Dhr. B. (Bennie) Deems</text:p>
            <text:p text:style-name="al">Beleidsadviseur Sociaal Domein</text:p>
            <text:p text:style-name="al">Gemeente Emmen</text:p>
            <text:p text:style-name="al">Voorzitter Prestatie Management Team</text:p>
            <text:p text:style-name="al">Jeugdhulpregio Drenthe-Zuid</text:p>
          </text:section>
        </text:section>
        <text:section text:name="regeling-sluiting_id1-3-2-3" text:style-name="regeling-sluiting">
          <text:section text:name="ondertekening_id1-3-2-3-1">
            <text:p><text:span text:style-name="functie">Martijn Breukelma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05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boek 3 van Boek 3 van het Burgerlijk Wetboek]|[1.0:c:BWBR0005291&amp;boek=3&amp;g=2025-07-01</meta:user-defined>
    <meta:user-defined meta:name="DC.source">artikel 8:24 van de Algemene wet bestuursrecht]|[1.0:c:BWBR0005537&amp;artikel=8%3A24&amp;g=2026-07-01</meta:user-defined>
    <meta:user-defined meta:name="DC.source">artikel 160, eerste lid, van de Gemeentewet]|[1.0:c:BWBR0005416&amp;artikel=160&amp;lid=1&amp;g=2026-06-04</meta:user-defined>
    <meta:user-defined meta:name="DC.source">artikel 168 van de Gemeentewet]|[1.0:c:BWBR0005416&amp;artikel=168&amp;g=2026-06-04</meta:user-defined>
    <meta:user-defined meta:name="DC.source">artikel 171, tweede lid, van de Gemeentewet]|[1.0:c:BWBR0005416&amp;artikel=171&amp;lid=2&amp;g=2026-06-04</meta:user-defined>
    <dc:language>nl</dc:language>
    <meta:user-defined meta:name="OVERHEIDop.locatietype/OVERHEIDop.gebiedsmarkering">Gemeente</meta:user-defined>
    <meta:user-defined meta:name="DC.title">Machtigingsbesluit opzeggingen overeenkomsten bij inkoop en aanbesteding (boven-) regionale jeugdhulp inkoopregio Drenthe - Zuid.</meta:user-defined>
    <meta:user-defined meta:name="DCTERMS.W3CDTF/DCTERMS.available">2026-07-27</meta:user-defined>
    <meta:user-defined meta:name="DCTERMS.W3CDTF/OVERHEIDop.jaargang">2026</meta:user-defined>
    <meta:user-defined meta:name="OVERHEIDop.publicationIssue">360584</meta:user-defined>
    <meta:user-defined meta:name="OVERHEIDop.betreftRegeling">CVDR765139_1</meta:user-defined>
    <meta:user-defined meta:name="OVERHEIDop.GmbID/DC.identifier">gmb-2026-360584</meta:user-defined>
    <meta:user-defined meta:name="xs:date/OVERHEIDop.startdatum">2026-07-28</meta:user-defined>
    <meta:user-defined meta:name="OVERHEIDop.versieInformatie"/>
  </office:meta>
</office:document-meta>
</file>