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5-7; Ter Aar (kern Langeraar), Kerkpad 11 - Papenei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11, Ter Aar (kern Langeraar) - aanvraag is ontvangen voor het schenken van zwakalcoholhoudende drank tijdens het evenement Papeneiland Festival op 5 jul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 5-7; Ter Aar (kern Langeraar), Kerkpad 11 - Papeneiland Festiv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58</meta:user-defined>
    <meta:user-defined meta:name="OVERHEIDop.GmbID/DC.identifier">gmb-2026-36058</meta:user-defined>
    <meta:user-defined meta:name="OVERHEIDop.versieInformatie"/>
  </office:meta>
</office:document-meta>
</file>