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tweg 21, 1231C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6 een aanvraag omgevingsvergunning ontvangen voor het vervangen van de schuur op Nootweg 21, 1231CP Loosdrecht. De aanvraag is geregistreerd onder zaaknummer Z2026-0000075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57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5</meta:user-defined>
    <meta:user-defined meta:name="DCTERMS.abstract">Betreft: Aanvraag op locatie Nootweg 21, 1231CP Loosdrecht startdatum: 17 juli 2026</meta:user-defined>
    <dc:language>nl</dc:language>
    <meta:user-defined meta:name="OVERHEIDop.locatietype/OVERHEIDop.gebiedsmarkering">Vlak</meta:user-defined>
    <meta:user-defined meta:name="DC.title">Kennisgeving ontvangst aanvraag omgevingsvergunning, Nootweg 21, 1231CP Loosdrec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79</meta:user-defined>
    <meta:user-defined meta:name="OVERHEIDop.GmbID/DC.identifier">gmb-2026-360579</meta:user-defined>
    <meta:user-defined meta:name="OVERHEIDop.versieInformatie"/>
  </office:meta>
</office:document-meta>
</file>