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Geertestraat 25 en 25-BS, 3511XD Utrecht, GU-Z2026-0055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eertestraat 25 en 25-BS, 3511XD Utrecht</text:p>
            <text:p text:style-name="common-al">GU-Z2026-0055378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57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7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5378</meta:user-defined>
    <meta:user-defined meta:name="DCTERMS.abstract">Verleende vergunning voor het kadastraal splitsen van een gebouw in twee appartementsrechten, Geertestraat 25 en 25-BS, 3511XD Utrecht, GU-Z2026-00553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Geertestraat 25 en 25-BS, 3511XD Utrecht, GU-Z2026-0055378</meta:user-defined>
    <meta:user-defined meta:name="OVERHEIDop.datumEindeReactietermijn">2026-09-03</meta:user-defined>
    <meta:user-defined meta:name="OVERHEIDop.terinzageleggingBG">https://jeleefomgeving.nl/inzien/002220647/12faed57-bfb1-46f9-8337-54ec2a243ce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78</meta:user-defined>
    <meta:user-defined meta:name="OVERHEIDop.GmbID/DC.identifier">gmb-2026-360578</meta:user-defined>
    <meta:user-defined meta:name="OVERHEIDop.versieInformatie"/>
  </office:meta>
</office:document-meta>
</file>