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r realiseren aanbouw zijgevel, aan Hatertseweg 269, 6533AJ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geschakelde woning: realiseren aanbouw zijgevel aan Hatertseweg 269, 6533AJ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De aanvraag is geregistreerd onder kenmerk Z2026-00003946.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2 juli 2026. De gemeente neemt daarover waarschijnlijk 27 augustus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0574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574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574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946</meta:user-defined>
    <meta:user-defined meta:name="DCTERMS.abstract">Betreft: Aanvraag op locatie Hatertseweg 269, 6533AJ Nijmegen</meta:user-defined>
    <dc:language>nl</dc:language>
    <meta:user-defined meta:name="OVERHEIDop.locatietype/OVERHEIDop.gebiedsmarkering">Vlak</meta:user-defined>
    <meta:user-defined meta:name="DC.title">Aanvraag omgevingsvergunning voor her realiseren aanbouw zijgevel, aan Hatertseweg 269, 6533AJ Nijmegen</meta:user-defined>
    <meta:user-defined meta:name="OVERHEIDop.datumEindeReactietermijn">2026-08-27</meta:user-defined>
    <meta:user-defined meta:name="OVERHEIDop.terinzageleggingBG">https://jeleefomgeving.nl/inzien/001479179/6d3aab8a-a749-4c7b-b5fc-f18df1a75b24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574</meta:user-defined>
    <meta:user-defined meta:name="OVERHEIDop.GmbID/DC.identifier">gmb-2026-360574</meta:user-defined>
    <meta:user-defined meta:name="OVERHEIDop.versieInformatie"/>
  </office:meta>
</office:document-meta>
</file>