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Koningsdag 2026 aan Elspeterweg 80, 8171PZ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oningsdag 2026 aan Elspeterweg 80, 8171PZ Vaassen. </text:p>
            <text:p text:style-name="common-al">Datum besluit: 26-01-2026</text:p>
            <text:p text:style-name="common-al">Zaaknummer: 1405615</text:p>
            <text:p text:style-name="common-al">Datum en tijdstip ontheffing: 27 april 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0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28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Koningsdag 2026 aan Elspeterweg 80, 8171PZ Vaa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57</meta:user-defined>
    <meta:user-defined meta:name="OVERHEIDop.GmbID/DC.identifier">gmb-2026-36057</meta:user-defined>
    <meta:user-defined meta:name="OVERHEIDop.versieInformatie"/>
  </office:meta>
</office:document-meta>
</file>