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Lange Kerkstraat 2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juli 2026 een aanvraag met zaaknummer <text:span text:style-name="nadrukvet">Z2026-00001297</text:span> hebben ontvangen voor het uitvoeren van gevelrenovatie (stucen zijgevel) op de locatie <text:span text:style-name="nadrukvet">Lange Kerkstraat 21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jul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J. (Jeroen) de Buck, loco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0565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65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97</meta:user-defined>
    <meta:user-defined meta:name="DCTERMS.abstract">Ingekomen aanvraag - Lange Kerkstraat 21 in Terneuzen</meta:user-defined>
    <dc:language>nl</dc:language>
    <meta:user-defined meta:name="OVERHEIDop.locatietype/OVERHEIDop.gebiedsmarkering">Vlak</meta:user-defined>
    <meta:user-defined meta:name="DC.title">Ingekomen aanvraag - Lange Kerkstraat 21 in Terneuzen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0565</meta:user-defined>
    <meta:user-defined meta:name="OVERHEIDop.GmbID/DC.identifier">gmb-2026-360565</meta:user-defined>
    <meta:user-defined meta:name="OVERHEIDop.versieInformatie"/>
  </office:meta>
</office:document-meta>
</file>