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Noordereinde 95, 1243JK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5 juli 2026 een aanvraag omgevingsvergunning ontvangen voor Het vervangen van het enkel glas van de woning (GM) op Noordereinde 95, 1243JK 's-Graveland. De aanvraag is geregistreerd onder zaaknummer Z2026-00000745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745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60562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56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56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745</meta:user-defined>
    <meta:user-defined meta:name="DCTERMS.abstract">Betreft: Aanvraag op locatie Noordereinde 95, 1243JK 's-Graveland startdatum: 15 juli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Noordereinde 95, 1243JK 's-Graveland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562</meta:user-defined>
    <meta:user-defined meta:name="OVERHEIDop.GmbID/DC.identifier">gmb-2026-360562</meta:user-defined>
    <meta:user-defined meta:name="OVERHEIDop.versieInformatie"/>
  </office:meta>
</office:document-meta>
</file>