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32, 1241N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li 2026 een aanvraag omgevingsvergunning ontvangen voor het bouwen van een schuur op Moleneind 32, 1241NH Kortenhoef. De aanvraag is geregistreerd onder zaaknummer Z2026-0000076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55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3</meta:user-defined>
    <meta:user-defined meta:name="DCTERMS.abstract">Betreft: Aanvraag op locatie Moleneind 32, 1241NH Kortenhoef startdatum: 20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oleneind 32, 1241NH Kortenhoef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59</meta:user-defined>
    <meta:user-defined meta:name="OVERHEIDop.GmbID/DC.identifier">gmb-2026-360559</meta:user-defined>
    <meta:user-defined meta:name="OVERHEIDop.versieInformatie"/>
  </office:meta>
</office:document-meta>
</file>