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dijk 388B, 3026G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142</text:span>/<text:span text:style-name="nadrukvet">2026061701875</text:span>, heeft ontvangen voor de Bouwactiviteit (technisch). <text:span text:style-name="nadrukcur">(Grondslag: Omgevingswet, artikel 5.1)</text:span></text:p>
            <text:p text:style-name="common-al">De aanvraag betreft het vergroten van de trapgat op de locatie Mathenesserdijk 388B, 3026GT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5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2</meta:user-defined>
    <meta:user-defined meta:name="DCTERMS.abstract">het vergroten van de trapg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dijk 388B, 3026GT in Rot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58</meta:user-defined>
    <meta:user-defined meta:name="OVERHEIDop.GmbID/DC.identifier">gmb-2026-360558</meta:user-defined>
    <meta:user-defined meta:name="OVERHEIDop.versieInformatie"/>
  </office:meta>
</office:document-meta>
</file>