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esdoorn, achtererf) (Legalisatie), Oude Kijk in 't Jatstraat 30, 9712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esdoorn, achtererf) (Legalisatie) aan de Oude Kijk in 't Jatstraat 30  te Groningen  </text:span>
          </text:p>
            <text:p text:style-name="common-al">De gemeente Groningen heeft een aanvraag voor een omgevingsvergunning reguliere procedure ontvangen. De vergunning is aangevraagd voor het kandelaberen van 1 boom (esdoorn, achtererf) (Legalisatie) aan de Oude Kijk in 't Jatstraat 30 te Groningen, dossiernummer GRN-0003881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5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814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esdoorn, achtererf) (Legalisatie), Oude Kijk in 't Jatstraat 30, 9712 EK Groningen</meta:user-defined>
    <meta:user-defined meta:name="OVERHEIDop.datumEindeReactietermijn">2026-09-03</meta:user-defined>
    <meta:user-defined meta:name="OVERHEIDop.terinzageleggingBG">https://groningen.lokalebekendmakingen.nl/case/1:9822:30142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56</meta:user-defined>
    <meta:user-defined meta:name="OVERHEIDop.GmbID/DC.identifier">gmb-2026-360556</meta:user-defined>
    <meta:user-defined meta:name="OVERHEIDop.versieInformatie"/>
  </office:meta>
</office:document-meta>
</file>