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heeft definitief besloten om de volgende objecten aan te wijzen als gemeentelijk monument:</text:p>
            <text:p text:style-name="common-al">HW080: Piershil, Voorstraat 5;</text:p>
            <text:p text:style-name="common-al">HW081: Zuid-Beijerland, Dorpsstraat 113;</text:p>
            <text:p text:style-name="common-al">HW082: Numansdorp, groepsschuilplaatsen Rijkshaven;</text:p>
            <text:p text:style-name="common-al">HW083: Zuid-Beijerland, Tiengemeten 3;</text:p>
            <text:p text:style-name="common-al">HW084: Goudswaard, Tiengemeten 2;</text:p>
            <text:p text:style-name="common-al">HW085: Zuid-Beijerland, Tiengemeten 16;</text:p>
            <text:p text:style-name="common-al">HW090: Klaaswaal, Molendijk 122;</text:p>
            <text:p text:style-name="common-al">HW092: Zuid-Beijerland, Tiengemeten 12;</text:p>
            <text:p text:style-name="common-al">HW093: Nieuw-Beijerland, Voorstraat 8.</text:p>
            <text:p text:style-name="common-al">
            <text:span text:style-name="nadrukvet">Ter inzage</text:span>
          </text:p>
            <text:p text:style-name="common-al">De stukken over het aanwijzen van de gemeentelijke monumenten liggen van woensdag 29 juli 2026 tot en met dinsdag 8 september 2026 ter inzage. Wilt u de stukken inzien? Maak dan een afspraak met Esther Eenhuizen, bereikbaar via telefoonnummer 088-647 37 62.</text:p>
            <text:p text:style-name="common-al">
            <text:span text:style-name="nadrukvet">Bezwaar</text:span>
          </text:p>
            <text:p text:style-name="common-al">Belanghebbenden kunnen binnen zes weken na bekendmaking bezwaar indienen bij het college van burgemeester en wethouders van de gemeente Hoeksche Waard.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s://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span text:style-name="nadrukvet">Vragen?</text:span>
          </text:p>
            <text:p text:style-name="last-al">Heeft u vragen? Neem dan contact op met Esther Eenhuizen, bereikbaar via mail <text:a xlink:href="mailto:%20%20esther.eenhuizen@gemeentehw.nl," xlink:type="simple"> esther.eenhuizen@gemeentehw.nl,</text:a> telefoonnummer 088-647 37 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5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Definitief besluit gemeentelijke monumenten</meta:user-defined>
    <meta:user-defined meta:name="DCTERMS.W3CDTF/DCTERMS.available">2026-07-29</meta:user-defined>
    <meta:user-defined meta:name="DCTERMS.W3CDTF/OVERHEIDop.jaargang">2026</meta:user-defined>
    <meta:user-defined meta:name="OVERHEIDop.publicationIssue">360553</meta:user-defined>
    <meta:user-defined meta:name="OVERHEIDop.GmbID/DC.identifier">gmb-2026-360553</meta:user-defined>
    <meta:user-defined meta:name="OVERHEIDop.versieInformatie"/>
  </office:meta>
</office:document-meta>
</file>