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antelzorgwaardering 2026</text:p>
      <text:section text:name="regeling_id1-3-2" text:style-name="regeling">
        <text:section text:name="aanhef_id1-3-2-1" text:style-name="aanhef">
          <text:section text:name="preambule_id1-3-2-1-1" text:style-name="preambule">
            <text:p text:style-name="al">Het college van burgemeester en wethouders van de gemeente Apeldoorn, </text:p>
            <text:p text:style-name="al"/>
            <text:p text:style-name="al">Overwegende</text:p>
            <text:list text:style-name="id1-3-2-1-1-4">
              <text:list-item text:style-override="id1-3-2-1-1-4-1">
                <text:number>-</text:number>
                <text:p text:style-name="al">dat gelet op de steeds grotere druk die als gevolg van de hervormingen in de zorg op mantelzorgers ontstaat, waarbij het tonen van begrip en respect, erkenning en waardering voor de mantelzorger van groot belang wordt geacht;</text:p>
              </text:list-item>
              <text:list-item text:style-override="id1-3-2-1-1-4-2">
                <text:number>-</text:number>
                <text:p text:style-name="al">dat gemeenten vanaf 2015 op grond van de Wet maatschappelijke ondersteuning 2015 dienen te bepalen op welke wijze zij zorg dragen voor een blijk van waardering voor de mantelzorgers; </text:p>
              </text:list-item>
              <text:list-item text:style-override="id1-3-2-1-1-4-3">
                <text:number>-</text:number>
                <text:p text:style-name="al">dat het college op grond van de Verordening maatschappelijke ondersteuning gemeente Apeldoorn 2019 bevoegd is hieromtrent nadere regels vast te stellen.</text:p>
              </text:list-item>
            </text:list>
            <text:p text:style-name="al">Gelet op de Wet maatschappelijke ondersteuning 2015 en artikel 19 van de Verordening Maatschappelijke ondersteuning gemeente Apeldoorn 2026.</text:p>
            <text:p text:style-name="al">[Deze regel bevat een kennelijke verschrijving. Daar waar 'artikel 19' staat had 'artikel 9.1' moeten staan.]</text:p>
            <text:p text:style-name="al"/>
            <text:p text:style-name="al">
            <text:span text:style-name="nadrukvet">Besluit:</text:span>
          </text:p>
            <text:p text:style-name="al">vast te stellen de navolgende Regeling Mantelzorgwaarder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text:number>
                <text:p text:style-name="al">Cliënt: een persoon woonachtig in de gemeente Apeldoorn die gebruik maakt van een algemene voorziening, maatwerkvoorziening, overige voorziening, individuele voorziening of door of namens wie een melding voor een hulpvraag is gedaan.</text:p>
              </text:list-item>
              <text:list-item text:style-override="id1-3-2-2-1-3-2">
                <text:number>-</text:number>
                <text:p text:style-name="al">Mantelzorger: een persoon die langer dan drie maanden en meer dan 8 uur per week hulp biedt die rechtstreeks voortvloeit uit een tussen personen bestaande sociale relatie. De hulp wordt niet verleend in het kader van een hulpverlenend beroep ten behoeve van zelfredzaamheid, participatie, beschermd wonen, opvang, jeugdhulp, het opvoeden en opgroeien van jeugdigen en zorg en overige diensten als bedoeld in de Zorgverzekeringswet en Wet langdurige zorg.</text:p>
              </text:list-item>
              <text:list-item text:style-override="id1-3-2-2-1-3-3">
                <text:number>-</text:number>
                <text:p text:style-name="al">Aanvraagformulier: uitsluitend het digitale aanvraagformulier op website van de Kap</text:p>
              </text:list-item>
            </text:list>
          </text:section>
          <text:section text:name="artikel_id1-3-2-2-2" text:style-name="artikel">
            <text:p text:style-name="artikel_kop_titel"><text:span text:style-name="artikel_kop_label">Artikel</text:span> <text:span text:style-name="artikel_kop_nr">2</text:span> Criteria</text:p>
            <text:p text:style-name="al">Een vorm van mantelzorgwaardering kan gegeven worden aan iedereen die mantelzorg biedt aan een cliënt conform de definitie van de regeling. Jaarlijks kan maximaal één waardering per mantelzorger worden uitgegeven. </text:p>
          </text:section>
          <text:section text:name="artikel_id1-3-2-2-3" text:style-name="artikel">
            <text:p text:style-name="artikel_kop_titel"><text:span text:style-name="artikel_kop_label">Artikel</text:span> <text:span text:style-name="artikel_kop_nr">3</text:span>  Vorm van de mantelzorgwaardering</text:p>
            <text:p text:style-name="al">De mantelzorgwaardering bestaat uit een geldbedrag. </text:p>
            <text:list text:style-name="id1-3-2-2-3-3">
              <text:list-item text:style-override="id1-3-2-2-3-3-1">
                <text:number>-</text:number>
                <text:p text:style-name="al">de hoogte van de waardering is onafhankelijk van het aantal aanvragen en bedraagt € 50,00; </text:p>
              </text:list-item>
              <text:list-item text:style-override="id1-3-2-2-3-3-2">
                <text:number>-</text:number>
                <text:p text:style-name="al">de waardering wordt uitgereikt door middel van de stadspas; </text:p>
              </text:list-item>
              <text:list-item text:style-override="id1-3-2-2-3-3-3">
                <text:number>-</text:number>
                <text:p text:style-name="al">jonge mantelzorgers ontvangen de waardering in de vorm van een bon. </text:p>
              </text:list-item>
            </text:list>
          </text:section>
          <text:section text:name="artikel_id1-3-2-2-4" text:style-name="artikel">
            <text:p text:style-name="artikel_kop_titel"><text:span text:style-name="artikel_kop_label">Artikel</text:span> <text:span text:style-name="artikel_kop_nr">4</text:span> Aanvraag mantelzorgwaardering</text:p>
            <text:list text:style-name="id1-3-2-2-4-2">
              <text:list-item text:style-override="id1-3-2-2-4-2">
                <text:number>1.</text:number>
                <text:p text:style-name="al">De waardering mantelzorgers wordt vanaf 1 september 2026 uitsluitend digitaal via de website van Stichting De Kap aangevraagd door de mantelzorger. De aanvraag dient uiterlijk 30 november 2026 ingediend te worden;</text:p>
              </text:list-item>
              <text:list-item text:style-override="id1-3-2-2-4-3">
                <text:number>2.</text:number>
                <text:p text:style-name="al">Het college beslist uiterlijk binnen acht weken na de sluitingsdatum van 30 november 2026.</text:p>
              </text:list-item>
            </text:list>
          </text:section>
          <text:section text:name="artikel_id1-3-2-2-5" text:style-name="artikel">
            <text:p text:style-name="artikel_kop_titel"><text:span text:style-name="artikel_kop_label">Artikel</text:span> <text:span text:style-name="artikel_kop_nr">5</text:span> Uitvoering</text:p>
            <text:p text:style-name="al">De uitvoering van deze regeling wordt belegd bij Stichting De Kap. De uiteindelijke beslissing over de aanvraag wordt genomen door het college. Stichting De Kap legt verantwoording af aan het college over de uitvoering van de regeling.</text:p>
          </text:section>
          <text:section text:name="artikel_id1-3-2-2-6" text:style-name="artikel">
            <text:p text:style-name="artikel_kop_titel"><text:span text:style-name="artikel_kop_label">Artikel</text:span> <text:span text:style-name="artikel_kop_nr">6</text:span> Evaluatie</text:p>
            <text:p text:style-name="al">Deze regeling wordt jaarlijks geëvalueerd.</text:p>
          </text:section>
          <text:section text:name="artikel_id1-3-2-2-7" text:style-name="artikel">
            <text:p text:style-name="artikel_kop_titel"><text:span text:style-name="artikel_kop_label">Artikel</text:span> <text:span text:style-name="artikel_kop_nr">7</text:span> Inwerkingtreding</text:p>
            <text:p text:style-name="al">De regeling treedt in werking met ingang van de dag na die van bekendmaking.</text:p>
          </text:section>
          <text:section text:name="artikel_id1-3-2-2-8" text:style-name="artikel">
            <text:p text:style-name="artikel_kop_titel"><text:span text:style-name="artikel_kop_label">Artikel</text:span> <text:span text:style-name="artikel_kop_nr">8</text:span> Citeertitel </text:p>
            <text:p text:style-name="al">Deze regeling kan worden aangehaald als Regeling Mantelzorgwaardering 2026.</text:p>
          </text:section>
        </text:section>
        <text:section text:name="regeling-sluiting_id1-3-2-3" text:style-name="regeling-sluiting">
          <text:section text:name="ondertekening_id1-3-2-3-1">
            <text:p><text:span text:style-name="functie">Aldus vastgesteld bij besluit van het college van burgemeester en wethouders d.d. 16 juni 2026. </text:span></text:p>
          </text:section>
          <text:section text:name="ondertekening_id1-3-2-3-2">
            <text:p><text:span text:style-name="functie"/></text:p>
            <text:p><text:span text:style-name="functie">de secretaris, </text:span></text:p>
            <text:p><text:span text:style-name="functie">S. de Bruin </text:span></text:p>
          </text:section>
          <text:section text:name="ondertekening_id1-3-2-3-3">
            <text:p><text:span text:style-name="functie"/></text:p>
            <text:p><text:span text:style-name="functie">de burgemeester, </text:span></text:p>
            <text:p><text:span text:style-name="functie">A.J.M. Heert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0550</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550</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550</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Wet maatschappelijke ondersteuning 2015]|[1.0:c:BWBR0035362&amp;g=2026-07-01</meta:user-defined>
    <meta:user-defined meta:name="DC.source">artikel 9.1 Verordening Maatschappelijke ondersteuning gemeente Apeldoorn 2026]|[https://lokaleregelgeving.overheid.nl/CVDR756414/1#hoofdstuk_9_artikel_9.1</meta:user-defined>
    <meta:user-defined meta:name="DCTERMS.alternative">Regeling Mantelzorgwaardering 2026</meta:user-defined>
    <dc:language>nl</dc:language>
    <meta:user-defined meta:name="OVERHEIDop.locatietype/OVERHEIDop.gebiedsmarkering">Gemeente</meta:user-defined>
    <meta:user-defined meta:name="DC.title">Regeling Mantelzorgwaardering 2026</meta:user-defined>
    <meta:user-defined meta:name="DCTERMS.W3CDTF/DCTERMS.available">2026-07-27</meta:user-defined>
    <meta:user-defined meta:name="DCTERMS.W3CDTF/OVERHEIDop.jaargang">2026</meta:user-defined>
    <meta:user-defined meta:name="OVERHEIDop.publicationIssue">360550</meta:user-defined>
    <meta:user-defined meta:name="OVERHEIDop.betreftRegeling">CVDR765138_1</meta:user-defined>
    <meta:user-defined meta:name="xs:date/OVERHEIDop.startdatum">2026-07-28</meta:user-defined>
    <meta:user-defined meta:name="OVERHEIDop.GmbID/DC.identifier">gmb-2026-360550</meta:user-defined>
    <meta:user-defined meta:name="OVERHEIDop.versieInformatie"/>
  </office:meta>
</office:document-meta>
</file>