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Nazomerfeesten Sint-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Nazomerfeesten Sint-Pancras </text:p>
            <text:p text:style-name="common-al">Datum activiteit: 4 tot en met 13 september 2026</text:p>
            <text:p text:style-name="common-al">Locatie: Diverse locaties binnen Sint-Pancras</text:p>
            <text:p text:style-name="common-al">Verzonden op: 23 juli 2026</text:p>
            <text:p text:style-name="common-al">Zaaknummer: 1251273</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054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4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4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51273</meta:user-defined>
    <dc:language>nl</dc:language>
    <meta:user-defined meta:name="OVERHEIDop.locatietype/OVERHEIDop.gebiedsmarkering">Vlak</meta:user-defined>
    <meta:user-defined meta:name="DC.title">Kennisgeving besluit op evenementenvergunning Nazomerfeesten Sint-Pancras</meta:user-defined>
    <meta:user-defined meta:name="DCTERMS.W3CDTF/DCTERMS.available">2026-07-27</meta:user-defined>
    <meta:user-defined meta:name="DCTERMS.W3CDTF/OVERHEIDop.jaargang">2026</meta:user-defined>
    <meta:user-defined meta:name="OVERHEIDop.publicationIssue">360549</meta:user-defined>
    <meta:user-defined meta:name="OVERHEIDop.GmbID/DC.identifier">gmb-2026-360549</meta:user-defined>
    <meta:user-defined meta:name="OVERHEIDop.versieInformatie"/>
  </office:meta>
</office:document-meta>
</file>