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Agnes Bartoutslaan 65, 3342G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wijzigen van de voorgevel op de locatie Agnes Bartoutslaan 65, 3342GE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2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4 juli 2026. De gemeente Hendrik-Ido-Ambacht neemt daarover uiterlijk 8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05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27</meta:user-defined>
    <meta:user-defined meta:name="DCTERMS.abstract">Betreft: Aanvraag op locatie Agnes Bartoutslaan 65, 3342GE Hendrik-Ido-Ambacht</meta:user-defined>
    <dc:language>nl</dc:language>
    <meta:user-defined meta:name="OVERHEIDop.locatietype/OVERHEIDop.gebiedsmarkering">Vlak</meta:user-defined>
    <meta:user-defined meta:name="DC.title">Aanvraag vergunning voor het wijzigen van de voorgevel, Agnes Bartoutslaan 65, 3342GE Hendrik-Ido-Ambach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46</meta:user-defined>
    <meta:user-defined meta:name="OVERHEIDop.GmbID/DC.identifier">gmb-2026-360546</meta:user-defined>
    <meta:user-defined meta:name="OVERHEIDop.versieInformatie"/>
  </office:meta>
</office:document-meta>
</file>