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tadspark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tadspark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3-07-2026</text:p>
            <text:p text:style-name="common-al">CLZ-00015326, kappen van 10 bomen en verplanten van 3 bomen t.b.v. de herinrichting </text:p>
            <text:p text:style-name="common-al">van het Stadspark in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uimtelijke Procedures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.Of schriftelijk door uw bezwaarschrift te richten aan burgemeester en wethouders van de gemeente Veenendaal, Postbus 1100, 3900 BC Veenendaal.</text:p>
            <text:p text:style-name="common-al">
            
          </text:p>
            <text:p text:style-name="common-al">De vergunning blijft gedurende vier weken buiten werking en treedt niet in werking indien binnen deze termijn een verzoek om voorlopige voorziening is gedaan bij de voorzieningenrechter van de rechtbank</text:p>
            <text:p text:style-name="last-al">Midden-Nederland, afdeling 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054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4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4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53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Stadspark in Veenendaal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545</meta:user-defined>
    <meta:user-defined meta:name="OVERHEIDop.GmbID/DC.identifier">gmb-2026-360545</meta:user-defined>
    <meta:user-defined meta:name="OVERHEIDop.versieInformatie"/>
  </office:meta>
</office:document-meta>
</file>