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burgerweg 84, 6321 GH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aanvraag ontvangen voor het kappen van 1 boom op de locatie Valkenburgerweg 84, 6321 GH Wijlre. De aanvraag is geregistreerd onder zaaknummer Z2026-0000046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054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68</meta:user-defined>
    <meta:user-defined meta:name="DCTERMS.abstract">Betreft: Aanvraag op de locatie Valkenburgerweg 84, 6321 GH Wijlre</meta:user-defined>
    <dc:language>nl</dc:language>
    <meta:user-defined meta:name="OVERHEIDop.locatietype/OVERHEIDop.gebiedsmarkering">Vlak</meta:user-defined>
    <meta:user-defined meta:name="DC.title">Kennisgeving ontvangst aanvraag omgevingsvergunning, Valkenburgerweg 84, 6321 GH Wijlr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40</meta:user-defined>
    <meta:user-defined meta:name="OVERHEIDop.GmbID/DC.identifier">gmb-2026-360540</meta:user-defined>
    <meta:user-defined meta:name="OVERHEIDop.versieInformatie"/>
  </office:meta>
</office:document-meta>
</file>