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Rietland 11, 3621GZ Breukelen - tuinafscheiding verplaatsen binnen eigen perceel en verwijderen oude geluidswal</text:p>
      <text:section text:name="zakelijke-mededeling_id1-3-2" text:style-name="zakelijke-mededeling">
        <text:section text:name="zakelijke-mededeling-tekst_id1-3-2-1" text:style-name="zakelijke-mededeling-tekst">
          <text:section text:name="tekst_id1-3-2-1-1" text:style-name="tekst">
            <text:p text:style-name="common-al">Datum besluit: 23 juli 2026</text:p>
            <text:p text:style-name="common-al">Zaaknummer: Z2026-00001283</text:p>
            <text:p text:style-name="common-al">U kunt bezwaar maken tot en met 3 september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tuinafscheiding verplaatsen binnen eigen perceel en verwijderen oude geluidswal</text:p>
            <text:p text:style-name="common-al">
            <text:span text:style-name="nadrukvet">Inzien</text:span>
          </text:p>
            <text:p text:style-name="common-al">U kunt de documenten met zaaknummer Z2026-00001283 tot 3 september 2026 inzien. Dit kan via de knop 'Bekijk documenten' aan de linkerkant van deze pagina, onder het kopje 'Extra informatie'. U kunt ook de link jeleefomgeving.nl/inzien/823214527/74776ec4-a375-4b9a-8978-81bef4229386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 september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053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3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3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3</meta:user-defined>
    <meta:user-defined meta:name="DCTERMS.abstract">Betreft: Beschikking op aanvraag op locatie Rietland 11, 3621GZ Breukelen</meta:user-defined>
    <dc:language>nl</dc:language>
    <meta:user-defined meta:name="DC.title">Gemeente Stichtse Vecht - Beschikking op aanvraag omgevingsvergunning Rietland 11, 3621GZ Breukelen - tuinafscheiding verplaatsen binnen eigen perceel en verwijderen oude geluidswal</meta:user-defined>
    <meta:user-defined meta:name="OVERHEIDop.datumEindeReactietermijn">2026-09-03</meta:user-defined>
    <meta:user-defined meta:name="OVERHEIDop.terinzageleggingBG">https://jeleefomgeving.nl/inzien/823214527/74776ec4-a375-4b9a-8978-81bef4229386</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877</meta:user-defined>
    <meta:user-defined meta:name="OVERHEIDop.publicationIssue">360537</meta:user-defined>
    <meta:user-defined meta:name="OVERHEIDop.GmbID/DC.identifier">gmb-2026-360537</meta:user-defined>
    <meta:user-defined meta:name="OVERHEIDop.versieInformatie"/>
  </office:meta>
</office:document-meta>
</file>