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, Vestinggracht 4, 9693 CP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is ontvangen:</text:p>
            <text:p text:style-name="common-al"/>
            <text:p text:style-name="common-al">- 19/01/2026, verwijderen asbest, Vestinggracht 4, 9693 CP Bad Nieuweschans.</text:p>
            <text:p text:style-name="common-al"/>
            <text:p text:style-name="common-al">Winschoten, 28 januar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6053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53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53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Oldambt, ontvangen sloopmelding, verwijderen asbest, Vestinggracht 4, 9693 CP Bad Nieuweschans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053</meta:user-defined>
    <meta:user-defined meta:name="OVERHEIDop.GmbID/DC.identifier">gmb-2026-36053</meta:user-defined>
    <meta:user-defined meta:name="OVERHEIDop.versieInformatie"/>
  </office:meta>
</office:document-meta>
</file>