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bouwen en uitbreiden van de woning aan de achterzijde, Rembrandt van Rijnstraat 15, 9718 P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bouwen en uitbreiden van de woning aan de achterzijde aan Rembrandt van Rijnstraat 15 te Groningen  </text:span>
          </text:p>
            <text:p text:style-name="common-al">De gemeente Groningen heeft de beslistermijn verlengd voor de aanvraag voor een omgevingsvergunning voor het verbouwen en uitbreiden van de woning aan de achterzijde aan Rembrandt van Rijnstraat 15 te Groningen, dossiernummer GRN-000358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05-2026. Waarschijnlijk neemt de gemeente nu voor 27-08-2026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5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820</meta:user-defined>
    <dc:language>nl</dc:language>
    <meta:user-defined meta:name="OVERHEIDop.locatietype/OVERHEIDop.gebiedsmarkering">Punt</meta:user-defined>
    <meta:user-defined meta:name="DC.title">Kennisgeving verlenging beslistermijn aanvraag omgevingsvergunning (regulier), het verbouwen en uitbreiden van de woning aan de achterzijde, Rembrandt van Rijnstraat 15, 9718 PH Groningen</meta:user-defined>
    <meta:user-defined meta:name="OVERHEIDop.datumEindeReactietermijn">2026-08-27</meta:user-defined>
    <meta:user-defined meta:name="OVERHEIDop.terinzageleggingBG">https://groningen.lokalebekendmakingen.nl/case/1:9822:301403</meta:user-defined>
    <meta:user-defined meta:name="DCTERMS.W3CDTF/DCTERMS.available">2026-07-27</meta:user-defined>
    <meta:user-defined meta:name="DCTERMS.W3CDTF/OVERHEIDop.jaargang">2026</meta:user-defined>
    <meta:user-defined meta:name="OVERHEIDop.publicationIssue">360528</meta:user-defined>
    <meta:user-defined meta:name="OVERHEIDop.GmbID/DC.identifier">gmb-2026-360528</meta:user-defined>
    <meta:user-defined meta:name="OVERHEIDop.versieInformatie"/>
  </office:meta>
</office:document-meta>
</file>