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olzstraat 19, 6461H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pril 2026 een aanvraag om een omgevingsvergunning voor het verbouwen van een kantoor naar een woning (afwijken van regels in het omgevingsplan &amp; bouwactiviteit omgevingsplan) op de locatie Holzstraat 19, 6461HK Kerkrade (kadastrale aanduiding KRD00, sectie B, nr. 10300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052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69</meta:user-defined>
    <meta:user-defined meta:name="DCTERMS.abstract">Betreft: Beschikking verlenging beslistermijn op locatie Holzstraat 19, 6461HK Kerkrade</meta:user-defined>
    <dc:language>nl</dc:language>
    <meta:user-defined meta:name="OVERHEIDop.locatietype/OVERHEIDop.gebiedsmarkering">Vlak</meta:user-defined>
    <meta:user-defined meta:name="DC.title">Verlengen beslistermijn voor Holzstraat 19, 6461HK Kerkrad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24</meta:user-defined>
    <meta:user-defined meta:name="OVERHEIDop.GmbID/DC.identifier">gmb-2026-360524</meta:user-defined>
    <meta:user-defined meta:name="OVERHEIDop.versieInformatie"/>
  </office:meta>
</office:document-meta>
</file>