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dakkapellen en wijzigen van de kozijnindeling op locatie Hoogstraat 53, 2851 BC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mgevingsvergunning ontvangen voor het vervangen van dakkapellen en het wijzigen van de kozijnindeling van het pand aan de Hoogstraat 53, 2851 BC Haastrecht.</text:p>
            <text:p text:style-name="common-al">De aanvraag is geregistreerd onder zaaknummer 193119069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51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1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0694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dakkapellen en wijzigen van de kozijnindeling op locatie Hoogstraat 53, 2851 BC Haastre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14</meta:user-defined>
    <meta:user-defined meta:name="OVERHEIDop.GmbID/DC.identifier">gmb-2026-360514</meta:user-defined>
    <meta:user-defined meta:name="OVERHEIDop.versieInformatie"/>
  </office:meta>
</office:document-meta>
</file>