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99-3 105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rapgat</text:p>
            <text:p text:style-name="common-al">Zaakadres: Nassaukade 99-3 1052CX Amsterdam</text:p>
            <text:p text:style-name="common-al">Datum ontvangst: 21-06-2026</text:p>
            <text:p text:style-name="common-al">Zaaknummer: Z2026-027138</text:p>
            <text:p text:style-name="common-al">DSO-nummer: 2026062100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38</meta:user-defined>
    <meta:user-defined meta:name="DCTERMS.abstract">realiseren van een trapg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99-3 1052CX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09</meta:user-defined>
    <meta:user-defined meta:name="OVERHEIDop.GmbID/DC.identifier">gmb-2026-360509</meta:user-defined>
    <meta:user-defined meta:name="OVERHEIDop.versieInformatie"/>
  </office:meta>
</office:document-meta>
</file>