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9-9, Nieuwkoop, Reghthuysplein 10 - Happy Duck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19 september 2026, van 20.00 tot 01.30 uur de dag daaropvolgend, worden in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5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9-9, Nieuwkoop, Reghthuysplein 10 - Happy Duck 2.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08</meta:user-defined>
    <meta:user-defined meta:name="OVERHEIDop.GmbID/DC.identifier">gmb-2026-360508</meta:user-defined>
    <meta:user-defined meta:name="OVERHEIDop.versieInformatie"/>
  </office:meta>
</office:document-meta>
</file>