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Rijnstraat - Gemeente Alblasserdam </text:p>
      <text:section text:name="regeling_id1-3-2" text:style-name="regeling">
        <text:section text:name="aanhef_id1-3-2-1" text:style-name="aanhef">
          <text:section text:name="context_id1-3-2-1-1" text:style-name="context">
            <text:p text:style-name="context.al">Kenmerk: 2026-0088659</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aan Rijnstraat heeft een aanvraag ingediend voor een gehandicaptenparkeerplaats op kenteken. Deze bewoner heeft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Rijnstraat </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5">
              <text:list-item text:style-override="id1-3-2-1-3-15-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5-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5-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5-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5-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Rijnstraat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Rijnstraat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29 juli 2026</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text:span text:style-name="functie">Domeindirecteur Fysiek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050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0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0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Rijnstraat - Rijnstraat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8659</meta:user-defined>
    <meta:user-defined meta:name="DCTERMS.abstract">verkeersbesluit gehandicaptenparkeerplaats kenteken Rijnstraat Alblasserdam </meta:user-defined>
    <meta:user-defined meta:name="OVERHEIDop.verkeersbordcode">E6</meta:user-defined>
    <dc:language>nl</dc:language>
    <meta:user-defined meta:name="OVERHEIDop.locatietype/OVERHEIDop.gebiedsmarkering">Vlak</meta:user-defined>
    <meta:user-defined meta:name="DC.title">Verkeersbesluit gehandicaptenparkeerplaats op kenteken Rijnstraat - Gemeente Alblasserdam</meta:user-defined>
    <meta:user-defined meta:name="DCTERMS.W3CDTF/DCTERMS.available">2026-07-29</meta:user-defined>
    <meta:user-defined meta:name="OVERHEIDop.externeBijlage">politieadvies|exb-2026-26875</meta:user-defined>
    <meta:user-defined meta:name="DCTERMS.W3CDTF/OVERHEIDop.jaargang">2026</meta:user-defined>
    <meta:user-defined meta:name="OVERHEIDop.publicationIssue">360503</meta:user-defined>
    <meta:user-defined meta:name="OVERHEIDop.GmbID/DC.identifier">gmb-2026-360503</meta:user-defined>
    <meta:user-defined meta:name="OVERHEIDop.versieInformatie"/>
  </office:meta>
</office:document-meta>
</file>