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onunit, Stobbesteeg nabij nr 2, 7161NE Ne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januari 2026 is een aanvraag ontvangen voor het plaatsen van een tijdelijke woonunit op locatie Stobbesteeg nabij nr 2, 7161NE Neede. De aanvraag is geregistreerd onder zaaknummer Z2026-00000123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6050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050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123</meta:user-defined>
    <meta:user-defined meta:name="DCTERMS.abstract">Betreft: Aanvraag op locatie Stobbesteeg nabij nr 2, 7161NE Need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tijdelijke woonunit, Stobbesteeg nabij nr 2, 7161NE Neede</meta:user-defined>
    <meta:user-defined meta:name="DCTERMS.W3CDTF/DCTERMS.available">2026-01-28</meta:user-defined>
    <meta:user-defined meta:name="DCTERMS.W3CDTF/OVERHEIDop.jaargang">2026</meta:user-defined>
    <meta:user-defined meta:name="OVERHEIDop.publicationIssue">36050</meta:user-defined>
    <meta:user-defined meta:name="OVERHEIDop.GmbID/DC.identifier">gmb-2026-36050</meta:user-defined>
    <meta:user-defined meta:name="OVERHEIDop.versieInformatie"/>
  </office:meta>
</office:document-meta>
</file>