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ten hoogte van 't Karrepad Loenen aan de Vecht - het plaatsen van een vleermuiskast op 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en hoogte van 't Karrepad Loenen aan de Vecht</text:p>
            <text:p text:style-name="common-al">Zaakomschrijving: het plaatsen van een vleermuiskast op paal </text:p>
            <text:p text:style-name="common-al">Zaaknummer: Z2026-0000097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4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Betreft: Beschikking verlenging beslistermijn op locatie ten hoogte van 't Karrepad Loenen aan d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ten hoogte van 't Karrepad Loenen aan de Vecht - het plaatsen van een vleermuiskast op p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96</meta:user-defined>
    <meta:user-defined meta:name="OVERHEIDop.GmbID/DC.identifier">gmb-2026-360496</meta:user-defined>
    <meta:user-defined meta:name="OVERHEIDop.versieInformatie"/>
  </office:meta>
</office:document-meta>
</file>