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kennen huisnummer aan Willem Pijperstraat 8 te Vlaardingen</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naar een onjuiste bijlage was opgenomen. De oorspronkelijke publicatie is op 6 juli 2026 bekendgemaakt, beschikbaar via <text:a xlink:href="https://zoek.officielebekendmakingen.nl/gmb-2026-318812.html" xlink:type="simple"><text:span text:style-name="nadrukondlijn">Gemeenteblad 2026, 318812</text:span></text:a>]</text:p>
            <text:p text:style-name="common-al">
            <text:span text:style-name="nadrukvet">De gemeente heeft besloten de volgende adressen/huisnummers toe te kennen:</text:span>
          </text:p>
            <text:p text:style-name="common-al">Willem Pijperstraat 8 (29-4-2026 – 108104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04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Rectificatie: Toekennen huisnummer aan Willem Pijperstraat 8 te Vlaardingen</meta:user-defined>
    <meta:user-defined meta:name="DCTERMS.W3CDTF/DCTERMS.available">2026-07-27</meta:user-defined>
    <meta:user-defined meta:name="DCTERMS.W3CDTF/OVERHEIDop.jaargang">2026</meta:user-defined>
    <meta:user-defined meta:name="OVERHEIDop.externeBijlage">1081048|exb-2026-26874</meta:user-defined>
    <meta:user-defined meta:name="OVERHEIDop.publicationIssue">360495</meta:user-defined>
    <meta:user-defined meta:name="OVERHEIDop.GmbID/DC.identifier">gmb-2026-360495</meta:user-defined>
    <meta:user-defined meta:name="OVERHEIDop.versieInformatie"/>
  </office:meta>
</office:document-meta>
</file>