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6 is een evenementenvergunning verleend aan Oranjevereniging Hoogblokland voor het organiseren van ‘Feestweek Hoogblokland’ vanaf vrijdag 21 augustus 2026 tot en met zaterdag 29 augustus 2026 (Artikel 2:25 Algemene Plaatselijke Verordening en Evenementenbeleid Molenlanden 2021).</text:p>
            <text:p text:style-name="common-al"/>
            <text:p text:style-name="common-al">Locatie: Voornamelijk in en rondom een te plaatsen feesttent op het terrein van de ijsbaan nabij Dorpsweg 164 in Arkel. Een aantal activiteiten is op andere locaties, deze staan beschreven in het programma.</text:p>
            <text:p text:style-name="common-al"/>
            <text:p text:style-name="common-al">Ook is een ontheffing verleend van:</text:p>
            <text:p text:style-name="common-al">- Het verbod om op zondag voor 13:00 uur openbare vermakelijkheden te houden. Deze ontheffing is verleend voor zondag 30 augustus 2026 van 00:00 uur tot uiterlijk 01:00 uur (Artikel 4, sub 3 Zondagswet);</text:p>
            <text:p text:style-name="common-al">- Het verbod ten aanzien van het verstrekken van zwak-alcoholhoudende drank tijdens bovengenoemd evenement. Deze ontheffing is verleend aan MB-catering (Artikel 35 Alcoholwet).</text:p>
            <text:p text:style-name="common-al"/>
            <text:p text:style-name="common-al">Daarnaast is toestemming gegeven voor het nemen van de volgende verkeersmaatregelen:</text:p>
            <text:p text:style-name="common-al">- Het tijdelijk afsluiten van diverse wegen en straten tijdens de allegorische optocht op 22 augustus, met uitzondering van de Provinciale weg (Zijlkade);</text:p>
            <text:p text:style-name="common-al">- Het afsluiten van diverse straten tijdens het onderdeel ‘Verstoppertje’ op zaterdag 29 augustus van 13:00 uur tot 15:30 uur.</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s://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49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9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9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evenementenvergunning</meta:user-defined>
    <meta:user-defined meta:name="DCTERMS.W3CDTF/DCTERMS.available">2026-07-27</meta:user-defined>
    <meta:user-defined meta:name="DCTERMS.W3CDTF/OVERHEIDop.jaargang">2026</meta:user-defined>
    <meta:user-defined meta:name="OVERHEIDop.publicationIssue">360492</meta:user-defined>
    <meta:user-defined meta:name="OVERHEIDop.GmbID/DC.identifier">gmb-2026-360492</meta:user-defined>
    <meta:user-defined meta:name="OVERHEIDop.versieInformatie"/>
  </office:meta>
</office:document-meta>
</file>