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portocabines voor de tijdelijke huisvesting onderwijs, Aart van der Leeuwkade 14, 2274 KX Voorburg - kenmerk 2420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portocabines voor de tijdelijke huisvesting onderwijs gedurende de sloop en nieuwbouw van de middelbare school Sint-Maartenscollege (voor de duur van 3 jaar)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3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049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9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9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20078</meta:user-defined>
    <dc:language>nl</dc:language>
    <meta:user-defined meta:name="OVERHEIDop.locatietype/OVERHEIDop.gebiedsmarkering">Punt</meta:user-defined>
    <meta:user-defined meta:name="DC.title">Omgevingsvergunning verleend voor het plaatsen van portocabines voor de tijdelijke huisvesting onderwijs, Aart van der Leeuwkade 14, 2274 KX Voorburg - kenmerk 2420078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491</meta:user-defined>
    <meta:user-defined meta:name="OVERHEIDop.GmbID/DC.identifier">gmb-2026-360491</meta:user-defined>
    <meta:user-defined meta:name="OVERHEIDop.versieInformatie"/>
  </office:meta>
</office:document-meta>
</file>