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weg 18 t/m Dunantweg 30d, 5751CB Deurne</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een aanvraag ontvangen voor een omgevingsvergunning voor het wijzigen van de galerijgevel op de locatie Dunantweg 18 t/m Dunantweg 30d 5751CB Deurne. De zaak is geregistreerd onder nummer HZ-2026-1117.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04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117</meta:user-defined>
    <meta:user-defined meta:name="DCTERMS.abstract">het wijzigen van de galerijgevel</meta:user-defined>
    <dc:language>nl</dc:language>
    <meta:user-defined meta:name="OVERHEIDop.locatietype/OVERHEIDop.gebiedsmarkering">Vlak</meta:user-defined>
    <meta:user-defined meta:name="DC.title">Kennisgeving ontvangst aanvraag omgevingsvergunning Dunantweg 18 t/m Dunantweg 30d, 5751CB Deurne</meta:user-defined>
    <meta:user-defined meta:name="DCTERMS.W3CDTF/DCTERMS.available">2026-07-27</meta:user-defined>
    <meta:user-defined meta:name="DCTERMS.W3CDTF/OVERHEIDop.jaargang">2026</meta:user-defined>
    <meta:user-defined meta:name="OVERHEIDop.externeBijlage">3853_TO-200 (geanonimiseerd)|exb-2026-26869</meta:user-defined>
    <meta:user-defined meta:name="OVERHEIDop.externeBijlage">3853_TO-001 (geanonimiseerd)|exb-2026-26870</meta:user-defined>
    <meta:user-defined meta:name="OVERHEIDop.externeBijlage">Samenvatting 000 (2026071701624) (geanonimiseerd)|exb-2026-26871</meta:user-defined>
    <meta:user-defined meta:name="OVERHEIDop.externeBijlage">3853_DO-700 (geanonimiseerd)|exb-2026-26872</meta:user-defined>
    <meta:user-defined meta:name="OVERHEIDop.externeBijlage">3853_DO-701 (geanonimiseerd)|exb-2026-26873</meta:user-defined>
    <meta:user-defined meta:name="OVERHEIDop.publicationIssue">360490</meta:user-defined>
    <meta:user-defined meta:name="OVERHEIDop.GmbID/DC.identifier">gmb-2026-360490</meta:user-defined>
    <meta:user-defined meta:name="OVERHEIDop.versieInformatie"/>
  </office:meta>
</office:document-meta>
</file>