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Rode Sluisweg 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<text:span text:style-name="nadrukvet"> Z2026-00001299</text:span> hebben ontvangen voor het verwijderen en planten van bomen (PRW197) op de locatie <text:span text:style-name="nadrukvet">langs de Rode Sluisweg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4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9</meta:user-defined>
    <meta:user-defined meta:name="DCTERMS.abstract">Ingekomen aanvraag - langs de Rode Sluisweg  in Overslag</meta:user-defined>
    <dc:language>nl</dc:language>
    <meta:user-defined meta:name="OVERHEIDop.locatietype/OVERHEIDop.gebiedsmarkering">Vlak</meta:user-defined>
    <meta:user-defined meta:name="DC.title">Ingekomen aanvraag - langs de Rode Sluisweg  in Oversla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486</meta:user-defined>
    <meta:user-defined meta:name="OVERHEIDop.GmbID/DC.identifier">gmb-2026-360486</meta:user-defined>
    <meta:user-defined meta:name="OVERHEIDop.versieInformatie"/>
  </office:meta>
</office:document-meta>
</file>