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activiteit afwijken van de regels voor het project ‘herstructurering Berglaren-Molenakker’ 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 het ‘afwijken van regels van het omgevingsplan’ voor de:</text:p>
            <text:list text:style-name="id1-3-2-1-1-2">
              <text:list-item text:style-override="id1-3-2-1-1-2-1">
                <text:number>a.</text:number>
                <text:p text:style-name="al">‘Herstructurering Predikherenstraat 34 t/m 48 en Bisonstraat 78 t/m 88 Gemert’ voor de nieuwbouw van 24 sociale huurwoningen (na sloop van 14 woningen)’;</text:p>
              </text:list-item>
              <text:list-item text:style-override="id1-3-2-1-1-2-2">
                <text:number>b.</text:number>
                <text:p text:style-name="al">‘Herstructurering Wassenaarstraat 1 t/m 11 en 2 t/m 48 Gemert voor de nieuwbouw van 53 sociale huurwoningen (na sloop van 29 woningen)’.</text:p>
              </text:list-item>
            </text:list>
            <text:p text:style-name="common-al">Verzenddatum: 23 juli 2026</text:p>
            <text:p text:style-name="common-al">
            <text:span text:style-name="nadrukvet">BOPA: </text:span>
          </text:p>
            <text:p text:style-name="common-al">De volgende activiteiten zijn buitenplanse omgevingsplanactiviteiten: </text:p>
            <text:list text:style-name="id1-3-2-1-1-6">
              <text:list-item text:style-override="id1-3-2-1-1-6-1">
                <text:number>a.</text:number>
                <text:p text:style-name="al">Het afwijken van de regels van het omgevingsplan voor de ‘Herstructurering Predikherenstraat 34 t/m 48 en Bisonstraat 78 t/m 88 Gemert’ voor de nieuwbouw van 24 sociale huurwoningen (na sloop van 14 woningen)’;</text:p>
              </text:list-item>
              <text:list-item text:style-override="id1-3-2-1-1-6-2">
                <text:number>b.</text:number>
                <text:p text:style-name="al">Het afwijken van de regels van het omgevingsplan voor ‘Herstructurering Wassenaarstraat 1 t/m 11 en 2 t/m 48 Gemert voor de nieuwbouw van 53 sociale huurwoningen (na sloop van 29 woningen)’.</text:p>
              </text:list-item>
            </text:list>
            <text:p text:style-name="common-al">
            <text:span text:style-name="nadrukvet">Inzage:</text:span>  </text:p>
            <text:p text:style-name="common-al">U kunt de vergunningen  en de bijbehorende stukken digitaal bekijken via het digitale publicatieblad op officielebekendmakingen.nl. De documenten hangen als ‘Bekijk documenten’ aan deze publicatie (zie linker kolom).</text:p>
            <text:p text:style-name="common-al">Ook kunt via <text:a xlink:href="http://www.gemert-bakel.nl/bekendmakingen" xlink:type="simple"><text:span text:style-name="nadrukondlijn">www.gemert-bakel.nl/bekendmakingen</text:span></text:a> doorklikken naar <text:a xlink:href="http://www.officielebekendmakingen.nl" xlink:type="simple"><text:span text:style-name="nadrukondlijn">www.officielebekendmakingen.nl</text:span></text:a>.</text:p>
            <text:p text:style-name="common-al">Bent u niet in de gelegenheid om de stukken online te bekijken? Maak dan een afspraak om dit in het gemeentehuis in te zien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
            <text:span text:style-name="nadrukvet">Voorlopige voorziening: </text:span>
          </text:p>
            <text:p text:style-name="common-al">Belanghebbenden kunnen, gelijktijdig met een ingediend bezwaar- of beroep- schrift, de voorzieningenrechter van de rechtbank verzoeken om een voorlopige voorziening te treffen. Er zijn griffierechten verschuldigd. </text:p>
            <text:p text:style-name="common-al">
            <text:span text:style-name="nadrukvet">In een schriftelijke reactie moeten staan:</text:span> </text:p>
            <text:p text:style-name="common-al">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04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7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-</meta:user-defined>
    <dc:language>nl</dc:language>
    <meta:user-defined meta:name="DC.title">Toestemming voor de activiteit afwijken van de regels voor het project ‘herstructurering Berglaren-Molenakker’ in Gemert</meta:user-defined>
    <meta:user-defined meta:name="OVERHEIDop.datumEindeReactietermijn">2026-09-09</meta:user-defined>
    <meta:user-defined meta:name="OVERHEIDop.TilID/OVERHEIDop.terinzageleggingOP">til-2026-29899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NL.IMRO.1652.BOPApredikherenstr-ON01|exb-2026-26868</meta:user-defined>
    <meta:user-defined meta:name="OVERHEIDop.publicationIssue">360485</meta:user-defined>
    <meta:user-defined meta:name="OVERHEIDop.GmbID/DC.identifier">gmb-2026-360485</meta:user-defined>
    <meta:user-defined meta:name="OVERHEIDop.versieInformatie"/>
  </office:meta>
</office:document-meta>
</file>