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7-2026 hebben wij een reguliere omgevingsvergunning verleend voor het verbouwen van een woning op het adres Bernhardstraat 62 7491EC Delden. Deze vergunning staat ingeschreven onder zaaknummer 00001094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04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482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07-2026 hebben wij een reguliere omgevingsvergunning verleend voor het verbouwen van een woning op het adres Bernhardstraat 62 7491EC Delden. Deze vergunning staat ingeschreven onder zaaknummer 00001094821.</meta:user-defined>
    <meta:user-defined meta:name="DCTERMS.W3CDTF/DCTERMS.available">2026-07-27</meta:user-defined>
    <meta:user-defined meta:name="DCTERMS.W3CDTF/OVERHEIDop.jaargang">2026</meta:user-defined>
    <meta:user-defined meta:name="OVERHEIDop.publicationIssue">360484</meta:user-defined>
    <meta:user-defined meta:name="OVERHEIDop.GmbID/DC.identifier">gmb-2026-360484</meta:user-defined>
    <meta:user-defined meta:name="OVERHEIDop.versieInformatie"/>
  </office:meta>
</office:document-meta>
</file>