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plein 2-RD 2013PE Haarlem, 0392-2026-0122360, het plaatsen van een terras op het bestaand platte dak van de bovenwoning, ontvangen op 23-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48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8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8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22360</meta:user-defined>
    <meta:user-defined meta:name="DCTERMS.abstract">het plaatsen van een terras op het bestaand platte dak van de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plein 2-RD 2013PE Haarlem, 0392-2026-0122360, het plaatsen van een terras op het bestaand platte dak van de bovenwoning, ontvangen op 23-07-2026</meta:user-defined>
    <meta:user-defined meta:name="DCTERMS.W3CDTF/DCTERMS.available">2026-07-27</meta:user-defined>
    <meta:user-defined meta:name="DCTERMS.W3CDTF/OVERHEIDop.jaargang">2026</meta:user-defined>
    <meta:user-defined meta:name="OVERHEIDop.publicationIssue">360483</meta:user-defined>
    <meta:user-defined meta:name="OVERHEIDop.GmbID/DC.identifier">gmb-2026-360483</meta:user-defined>
    <meta:user-defined meta:name="OVERHEIDop.versieInformatie"/>
  </office:meta>
</office:document-meta>
</file>