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indweg 125-01 t/m 125-28, 8471EJ 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7049 voor een Omgevingsvergunning op de locatie Grindweg 125-01 t/m 125-28, 8471EJ  Wolvega. De vergunning is verleend. Het besluit betreft:</text:p>
            <text:p text:style-name="common-al">realiseren opslagunit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maart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maart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70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04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04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Grindweg 125-01 t/m 125-28, 8471EJ  Wolveg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48</meta:user-defined>
    <meta:user-defined meta:name="OVERHEIDop.GmbID/DC.identifier">gmb-2026-36048</meta:user-defined>
    <meta:user-defined meta:name="OVERHEIDop.versieInformatie"/>
  </office:meta>
</office:document-meta>
</file>