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tegenover Floraweg 6, 3633CX Vreeland - het plaatsen van een vleermuiskast op paal in het stuk gro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tegenover Floraweg 6, 3633CX Vreeland</text:p>
            <text:p text:style-name="common-al">Zaakomschrijving: het plaatsen van een vleermuiskast op paal in het stuk groen </text:p>
            <text:p text:style-name="common-al">Zaaknummer: Z2026-00000971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9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047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7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7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71</meta:user-defined>
    <meta:user-defined meta:name="DCTERMS.abstract">Betreft: Beschikking verlenging beslistermijn op locatie tegenover Floraweg 6, 3633CX Vree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tegenover Floraweg 6, 3633CX Vreeland - het plaatsen van een vleermuiskast op paal in het stuk gro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478</meta:user-defined>
    <meta:user-defined meta:name="OVERHEIDop.GmbID/DC.identifier">gmb-2026-360478</meta:user-defined>
    <meta:user-defined meta:name="OVERHEIDop.versieInformatie"/>
  </office:meta>
</office:document-meta>
</file>