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ing alcoholwetvergunning voor horecabedrijf Tapasrestaurant La Gitana Kerkstraat B.V., Kerkstraat 36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457 </text:p>
            <text:p text:style-name="common-al"> Omschrijving: wijziging alcoholwetvergunning voor horecabedrijf Tapasrestaurant La Gitana Kerkstraa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36 5611GK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3-07-2026 </text:p>
            <text:p text:style-name="common-al"> Heeft u direct belang bij deze beslissing? Dan kunt u binnen zes weken, na 23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47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57</meta:user-defined>
    <meta:user-defined meta:name="DCTERMS.abstract">wijziging alcoholwetvergunning voor horecabedrijf Tapasrestaurant La Gitana Kerkstraat B.V.</meta:user-defined>
    <dc:language>nl</dc:language>
    <meta:user-defined meta:name="OVERHEIDop.locatietype/OVERHEIDop.gebiedsmarkering">Punt</meta:user-defined>
    <meta:user-defined meta:name="DC.title">Besluit: wijziging alcoholwetvergunning voor horecabedrijf Tapasrestaurant La Gitana Kerkstraat B.V., Kerkstraat 36 5611GK Eind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77</meta:user-defined>
    <meta:user-defined meta:name="OVERHEIDop.GmbID/DC.identifier">gmb-2026-360477</meta:user-defined>
    <meta:user-defined meta:name="OVERHEIDop.versieInformatie"/>
  </office:meta>
</office:document-meta>
</file>