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voormalige horecapand (zijnde een gemeentelijk monument) naar ijssalon en twee appartementen en het oprichten van twee woningen, Maagdenbergplein 11, 5915C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gdenbergplein 11, 5915CW Venlo</text:span>
          </text:p>
            <text:p text:style-name="common-al">Voor het veranderen van het voormalige horecapand (zijnde een gemeentelijk monument) naar ijssalon en twee appartementen en het oprichten van twee woningen</text:p>
            <text:p text:style-name="common-al">Ontvangen op 22 juli 2026</text:p>
            <text:p text:style-name="common-al">Kenmerk Z2026-038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4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871</meta:user-defined>
    <meta:user-defined meta:name="DCTERMS.abstract">Betreft: Aanvraag op locatie Maagdenbergplein 11, 5915CW Venlo</meta:user-defined>
    <dc:language>nl</dc:language>
    <meta:user-defined meta:name="OVERHEIDop.locatietype/OVERHEIDop.gebiedsmarkering">Vlak</meta:user-defined>
    <meta:user-defined meta:name="DC.title">Aanvraag vergunning voor het veranderen van het voormalige horecapand (zijnde een gemeentelijk monument) naar ijssalon en twee appartementen en het oprichten van twee woningen, Maagdenbergplein 11, 5915CW Venlo</meta:user-defined>
    <meta:user-defined meta:name="DCTERMS.W3CDTF/DCTERMS.available">2026-07-27</meta:user-defined>
    <meta:user-defined meta:name="DCTERMS.W3CDTF/OVERHEIDop.jaargang">2026</meta:user-defined>
    <meta:user-defined meta:name="OVERHEIDop.publicationIssue">360476</meta:user-defined>
    <meta:user-defined meta:name="OVERHEIDop.GmbID/DC.identifier">gmb-2026-360476</meta:user-defined>
    <meta:user-defined meta:name="OVERHEIDop.versieInformatie"/>
  </office:meta>
</office:document-meta>
</file>