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tijdelijke huisvesting onderwijs, Aart van der Leeuwkade 14, 2274 KX Voorburg - kenmerk 2376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tijdelijke huisvesting onderwijs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46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6252</meta:user-defined>
    <dc:language>nl</dc:language>
    <meta:user-defined meta:name="OVERHEIDop.locatietype/OVERHEIDop.gebiedsmarkering">Punt</meta:user-defined>
    <meta:user-defined meta:name="DC.title">Omgevingsvergunning verleend voor de tijdelijke huisvesting onderwijs, Aart van der Leeuwkade 14, 2274 KX Voorburg - kenmerk 237625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69</meta:user-defined>
    <meta:user-defined meta:name="OVERHEIDop.GmbID/DC.identifier">gmb-2026-360469</meta:user-defined>
    <meta:user-defined meta:name="OVERHEIDop.versieInformatie"/>
  </office:meta>
</office:document-meta>
</file>