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melen 109,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6 een besluit genomen op de aanvraag voor een omgevingsvergunning met zaaknummer <text:span text:style-name="nadrukvet">466706</text:span>.</text:p>
            <text:p text:style-name="common-al">De zaak betreft locatie De Smelen 109 5553CT Valkenswaard en heeft de omschrijving "verlengen tijdelijke huisvest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4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046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6706</meta:user-defined>
    <meta:user-defined meta:name="DCTERMS.abstract">verlengen tijdelijke huisvesting, De Smelen 1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Smelen 109, 5553CT Valkenswaar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67</meta:user-defined>
    <meta:user-defined meta:name="OVERHEIDop.GmbID/DC.identifier">gmb-2026-360467</meta:user-defined>
    <meta:user-defined meta:name="OVERHEIDop.versieInformatie"/>
  </office:meta>
</office:document-meta>
</file>