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wegslepen aanhangwagen op de Tulpenstraat te Veghel</text:p>
      <text:section text:name="regeling_id1-3-2" text:style-name="regeling">
        <text:section text:name="aanhef_id1-3-2-1" text:style-name="aanhef">
          <text:section text:name="preambule_id1-3-2-1-1" text:style-name="preambule">
            <text:p text:style-name="al">Het college van burgemeester en wethouders zal op 6 augustus 2026 een voertuig van de Tulpenstraat te Veghel, ter hoogte van huisnummer 22, laten verwijderen. De eigenaar van het voertuig is niet bekend. Op 23 juli 2026 is er een bestuursrechtsaankondiging op het voertuig geplakt door middel van stickers.</text:p>
            <text:p text:style-name="al"/>
            <text:p text:style-name="al">Het betreft het volgende voertuig:</text:p>
            <text:p text:style-name="al">Kenteken: niet bekend</text:p>
            <text:p text:style-name="al">Voertuig: aanhangwagen</text:p>
            <text:p text:style-name="al">Locatie: Tulpenstraat te Veghel ter hoogte van huisnummer 22</text:p>
            <text:p text:style-name="al"/>
            <text:p text:style-name="al">Op grond van artikel 8.19j van de Verordening Fysieke Leefomgeving van de gemeente Meierijstad is het verboden een voertuig dat voor recreatie of anderszins voor andere dan verkeersdoeleinden wordt gebruikt langer dan drie achtereenvolgende dagen te plaatsen op een door het college aangewezen plaats als dit buitensporig is met het oog op de verdeling van beschikbare parkeerruimte of schadelijk is voor het aanzien van de gemeente. De aanhangwagen staat al geruime tijd in een parkeervak op de Tulpenstraat te Veghel. Een parkeervak is niet bedoeld voor het langdurig stallen van een aanhangwagen. Een aanhangwagen dient op eigen grond of in een (gehuurde) parkeergarage gestald te worden.</text:p>
            <text:p text:style-name="al"/>
            <text:p text:style-name="al">Wij zijn van plan het voertuig op 6 augustus 2026 van de openbare weg te verwijderen, indien de eigenaar dit zelf niet doet. </text:p>
            <text:p text:style-name="al"/>
            <text:p text:style-name="al">Wij zijn bevoegd om handhavend op te treden tegen overtredingen. Deze bevoegdheid hebben wij op grond van artikel 125 van de Gemeentewet, in samenhang met artikel 5:21 en volgende van de Algemene wet bestuursrecht (hierna: Awb). Op grond van artikel 5:29 Awb hebben wij de bevoegdheid om een voertuig te laten meevoeren en op te slaan.</text:p>
            <text:p text:style-name="al"/>
            <text:p text:style-name="al">Wij roepen de eigenaar of kentekenhouder van het voertuig op om het voertuig voor 6 augustus 2026 blijvend van de openbare weg te verwijderen. Als het voertuig na het verstrijken van deze termijn niet is verwijderd, zal het voertuig door een gecontracteerde sleepdienst worden weggesleept en opgeslagen. Hierbij wordt opgemerkt dat wij kunnen besluiten om het voertuig voor 6 augustus 2026 van de openbare weg te laten verwijderen, indien de veiligheid van het verkeer, dieren, of anderen in gevaar komt.</text:p>
            <text:p text:style-name="al"/>
            <text:p text:style-name="al">Indien wij het voertuig wegslepen en het voertuig niet wordt opgehaald, kunnen wij het voertuig twee weken na afslepen ervan vernietigen. Dit kan wanneer er een duidelijke onevenredigheid bestaat tussen de geringe waarde van de auto en de kosten van de toepassing van bestuursdwang (wegslepen en opslaan). De kosten van het wegslepen en het bewaren van het voertuig worden op de eigenaar verhaald.</text:p>
            <text:p text:style-name="al"/>
            <text:p text:style-name="al">
            <text:span text:style-name="nadrukvet">Vragen? </text:span>
          </text:p>
            <text:p text:style-name="al">Heeft u vragen of wilt u meer informatie hierover ? Bel dan met werkatelier Vergunningen, Toezicht en Handhaving (VTH) via telefoonnummer 14 041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4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kendmaking voornemen wegslepen aanhangwagen op de Tulpenstraat te Veghel</meta:user-defined>
    <meta:user-defined meta:name="DCTERMS.W3CDTF/DCTERMS.available">2026-07-27</meta:user-defined>
    <meta:user-defined meta:name="DCTERMS.W3CDTF/OVERHEIDop.jaargang">2026</meta:user-defined>
    <meta:user-defined meta:name="OVERHEIDop.publicationIssue">360465</meta:user-defined>
    <meta:user-defined meta:name="OVERHEIDop.GmbID/DC.identifier">gmb-2026-360465</meta:user-defined>
    <meta:user-defined meta:name="OVERHEIDop.versieInformatie"/>
  </office:meta>
</office:document-meta>
</file>