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Einsteinstraat 14j-1, 2811EP Reeuwijk</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Omgevingsdienst Midden-Holland (ODMH) namens gemeente Bodegraven-Reeuwijk een besluit genomen op de aanvraag met kenmerk 2026-00003278. Het gaat over het omzetten van bedrijfswoning naar burgerwoning op de locatie Einsteinstraat 14j-1, 2811EP Reeuwijk.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aart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0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3278</meta:user-defined>
    <meta:user-defined meta:name="DCTERMS.abstract">Besluit reguliere omgevingsvergunning buitenplans (BOPA)</meta:user-defined>
    <dc:language>nl</dc:language>
    <meta:user-defined meta:name="DC.title">Besluit reguliere omgevingsvergunning buitenplans (BOPA) Einsteinstraat 14j-1, 2811EP Reeuwijk</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724</meta:user-defined>
    <meta:user-defined meta:name="OVERHEIDop.publicationIssue">36046</meta:user-defined>
    <meta:user-defined meta:name="OVERHEIDop.GmbID/DC.identifier">gmb-2026-36046</meta:user-defined>
    <meta:user-defined meta:name="OVERHEIDop.versieInformatie"/>
  </office:meta>
</office:document-meta>
</file>