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arbeque Participe Amstelland op 27 augustus 2026, Den Bloeyenden Wijngaerdt 1, 1183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melding evenement ontvangen voor de locatie Den Bloeyenden Wijngaerdt 1, 1183JM Amstelveen. De melding is geregistreerd onder zaaknummer Z2026-00007322. De melding betreft  Barbeque Participe Amstelland op 27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7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4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7322</meta:user-defined>
    <meta:user-defined meta:name="DCTERMS.abstract">Betreft: melding op locatie Den Bloeyenden Wijngaerdt 1, 1183JM Amstelveen</meta:user-defined>
    <dc:language>nl</dc:language>
    <meta:user-defined meta:name="OVERHEIDop.locatietype/OVERHEIDop.gebiedsmarkering">Punt</meta:user-defined>
    <meta:user-defined meta:name="DC.title">Melding  Barbeque Participe Amstelland op 27 augustus 2026, Den Bloeyenden Wijngaerdt 1, 1183JM Amstel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55</meta:user-defined>
    <meta:user-defined meta:name="OVERHEIDop.GmbID/DC.identifier">gmb-2026-360455</meta:user-defined>
    <meta:user-defined meta:name="OVERHEIDop.versieInformatie"/>
  </office:meta>
</office:document-meta>
</file>