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li 2026 een besluit genomen op de aanvraag Omgevingsvergunning met zaaknummer Z2026-00001596 voor Verwijdering bomen Stationstraat Nuth op locatie Ingetekende geometrie.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c555b68c-75a3-4a43-a8eb-85aaa24846a2" xlink:type="simple">terinzagelegging</text:a>. De inzageperiode eindigt op 3 september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4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96</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Omgevingsvergunning Ingetekende geometrie</meta:user-defined>
    <meta:user-defined meta:name="OVERHEIDop.datumEindeReactietermijn">2026-09-03</meta:user-defined>
    <meta:user-defined meta:name="OVERHEIDop.terinzageleggingBG">https://jeleefomgeving.nl/inzien/859177865/c555b68c-75a3-4a43-a8eb-85aaa24846a2</meta:user-defined>
    <meta:user-defined meta:name="DCTERMS.W3CDTF/DCTERMS.available">2026-07-27</meta:user-defined>
    <meta:user-defined meta:name="DCTERMS.W3CDTF/OVERHEIDop.jaargang">2026</meta:user-defined>
    <meta:user-defined meta:name="OVERHEIDop.publicationIssue">360448</meta:user-defined>
    <meta:user-defined meta:name="OVERHEIDop.GmbID/DC.identifier">gmb-2026-360448</meta:user-defined>
    <meta:user-defined meta:name="OVERHEIDop.versieInformatie"/>
  </office:meta>
</office:document-meta>
</file>